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6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text-align="justify"/>
    </style:style>
    <style:style style:name="T2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Hiperłącze" style:family="text">
      <style:text-properties fo:font-size="12pt" style:font-size-asian="12pt" style:font-size-complex="12pt"/>
    </style:style>
    <style:style style:name="T42" style:parent-style-name="Hiperłącze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Hiperłącze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4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50" style:parent-style-name="Akapitzlistą" style:list-style-name="LFO1" style:family="paragraph">
      <style:paragraph-properties fo:text-align="justify"/>
    </style:style>
    <style:style style:name="T51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5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/>
    </style:style>
    <style:style style:name="T6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/>
    </style:style>
    <style:style style:name="T6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  <style:style style:name="P74" style:parent-style-name="Normalny" style:family="paragraph">
      <style:paragraph-properties fo:text-align="justify"/>
      <style:text-properties style:font-name="Arial" style:font-name-complex="Arial" fo:color="#000000" fo:font-size="13pt" style:font-size-asian="13pt" style:font-size-complex="13pt"/>
    </style:style>
  </office:automatic-styles>
  <office:body>
    <office:text text:use-soft-page-breaks="true">
      <text:p text:style-name="P1"><text:s/>Katowice, dn. 12<text:s/>sierpnia 2020 r.</text:p>
      <text:p text:style-name="P3"/>
      <text:p text:style-name="P4">„Podziel się krwią w wakacje” – samorządy lokalne zachęcają do oddawania krwi</text:p>
      <text:p text:style-name="P5"/>
      <text:p text:style-name="P6">Okres urlopowy i epidemia COVID-19 spowodowały, że zapasy krwi w<text:s/>naszym województwie znacząco się zmniejszyły. Z myślą o zwiększeniu jej rezerw Regionalne Centrum Krwiodawstwa i Krwiolecznictwa w Katowicach oraz Śląski Związek Gmin i Powiatów wspólnie zainicjowały akcję pn. „Podziel się krwią w wakacje”.<text:s/></text:p>
      <text:p text:style-name="P7">Choć niedobory<text:s/>krwi występują okresowo w trakcie całego roku, to problem ten nasila się w okresie wakacyjnym. W tym czasie rośnie zapotrzebowanie na krew ze względu na większą liczbę wypadków. Jednocześnie w sezonie urlopowym stali dawcy odwiedzają stacje krwiodawstwa nieregularnie.<text:s/></text:p>
      <text:p text:style-name="P8">Akcja na przekór epidemicznym trudnościom</text:p>
      <text:list text:style-name="LFO1" text:continue-numbering="true">
        <text:list-item>
          <text:p text:style-name="P9"><text:span text:style-name="T10">Wielu honorowych krwiodawców wyjechało na urlop. Dlatego właśnie teraz chcemy zachęcić do tego tych, którzy nigdy krwi nie oddawali. Chcemy też uświadamiać, że to<text:s/></text:span><text:span text:style-name="T11">nie jest bolesne czy niebezpieczne d</text:span><text:span text:style-name="T12">oświadczenie</text:span><text:span text:style-name="T13"><text:s/>– tłumaczy<text:s/></text:span><text:span text:style-name="T14">Małgorzata Cichy, Kierownik Działu Ekip Wyjazdowych<text:s/></text:span><text:span text:style-name="T15">Regionalnego Centrum Krwiodawstwa i Krwiolecznictwa w Katowicach (RCKiK). <text:s/></text:span></text:p>
        </text:list-item>
      </text:list>
      <text:p text:style-name="P16"><text:span text:style-name="T17">W</text:span><text:span text:style-name="T18"><text:s/>ostatnim czasie problem w postaci braku odpowiedniej ilości krwi pogłębił się ze względu na epidemię COVID-19, b</text:span><text:span text:style-name="T19">o część z potencjalnych dawców obawia się zarażenia. Śląski Związek Gmin i Powiatów we współpracy z RCKiK pod hasłem „Podziel się krwią w wakacje” zachęca wszystkich<text:s/></text:span><text:span text:style-name="T20">samorządowców, pracowników urzędów oraz mieszkańców z naszego regionu do oddawania krwi</text:span><text:span text:style-name="T21">. M</text:span><text:span text:style-name="T22">ożna to uczynić w wyznaczonych mobilnych punktach poboru w różnych częściach naszego województwa (o harmonogramie pobrań poniżej) i oczywiście stale w siedzibie Regionalnego Centrum w Katowicach.</text:span></text:p>
      <text:list text:style-name="LFO1" text:continue-numbering="true">
        <text:list-item>
          <text:p text:style-name="P23"><text:span text:style-name="T24">W ramach wspólnej akcji zachęcamy też jednostki samorządu te</text:span><text:span text:style-name="T25">rytorialnego do organizowania punktów poboru krwi na ich terenie –</text:span><text:span text:style-name="T26"><text:s/>mówi Witold Magryś, Dyrektor Biura Związku.</text:span></text:p>
        </text:list-item>
      </text:list>
      <text:p text:style-name="P27">Witold Magryś dodaje, że właśnie w tym roku - z uwagi na 30. rocznicę odbudowy samorządu lokalnego w Polsce - powinniśmy podejmować działania, które wzmacniają nasze lokalne więzi i budują poczucie wspólnoty.</text:p>
      <text:list text:style-name="LFO1" text:continue-numbering="true">
        <text:list-item>
          <text:p text:style-name="P28"><text:span text:style-name="T29">Dlatego z myślą o tym jubileuszu i niejako na przekór aktualnym przeciwnościom, zdecydowaliśmy, że wspólnie z Regionalnym Centrum zainicjujemy samorządową akcję oddawania krwi –<text:s/></text:span><text:span text:style-name="T30">podsumowuje Da</text:span><text:span text:style-name="T31">riusz Skrobol, Burmistrz Pszczyny, członek Zarządu Śląskiego Związku Gmin i Powiatów oraz honorowy dawca krwi.</text:span></text:p>
        </text:list-item>
      </text:list>
      <text:p text:style-name="P32"/>
      <text:p text:style-name="P33">Pełna mobilizacja, ale wszystko z zachowaniem bezpieczeństwa</text:p>
      <text:p text:style-name="P34"><text:span text:style-name="T35">Inicjatorzy akcji<text:s/></text:span><text:span text:style-name="T36">apelują o aktywny udział w niej</text:span><text:span text:style-name="T37"><text:s/>i promowanie idei krwiodawstwa w<text:s/></text:span><text:span text:style-name="T38">swoim otoczeniu. <text:s/>Na zaangażowanie się wspólnoty lokalne mają jeszcze kilka tygodni, bo akcja potrwa przynajmniej do końca wakacji.</text:span></text:p>
      <text:soft-page-break/>
      <text:p text:style-name="P39"><text:span text:style-name="T40">Harmonogram pobrań realizowanych w jej ramach można znaleźć na stronie internetowej<text:s/></text:span><text:a xlink:href="../www.rckik-katowice.pl" office:target-frame-name="_top" xlink:show="replace"><text:span text:style-name="T41">w</text:span><text:span text:style-name="T42">ww.rckik-katowice.pl</text:span></text:a><text:span text:style-name="T43">, lokalizacje są również podawane na stronie<text:s/></text:span><text:a xlink:href="http://www.silesia.org.pl" office:target-frame-name="_top" xlink:show="replace"><text:span text:style-name="T44">www.silesia.org.pl</text:span></text:a><text:span text:style-name="T45">. Mobilne punkty poboru krwi będzie można spotkać w wielu gminach regionu, zarówno tych dużych, jak i mniejszych. Krew można oddaw</text:span><text:span text:style-name="T46">ać też od poniedziałku do soboty w siedzibie RCKiK przy ul. Raciborskiej 15 w Katowicach.<text:s/></text:span></text:p>
      <text:p text:style-name="P47"><text:span text:style-name="T48">Organizatorzy zapewniają, że donacje odbywają się z </text:span><text:span text:style-name="T49">zachowaniem niezbędnych środków ostrożności:</text:span></text:p>
      <text:list text:style-name="LFO1" text:continue-numbering="true">
        <text:list-item>
          <text:p text:style-name="P50"><text:span text:style-name="T51">Personel, który pracuje w ambulansach do poboru krwi jest profesjon</text:span><text:span text:style-name="T52">alnie przygotowany i pracuje wyłącznie z wykorzystaniem jednorazowego sprzętu medycznego</text:span><text:span text:style-name="T53"><text:s/>– mówi Małgorzata Cichy.</text:span></text:p>
        </text:list-item>
      </text:list>
      <text:p text:style-name="P54">Dziś potrzebują jej inni, jutro mogę to być ja</text:p>
      <text:p text:style-name="P55"><text:span text:style-name="T56">Akcja „Podziel się krwią w wakacje” ma uświadomić potencjalnym dawcom, że oddanie krwi jest<text:s/></text:span><text:span text:style-name="T57">bezpieczne i<text:s/></text:span><text:span text:style-name="T58">nie wiąże się z negatywnymi konsekwencjami dla zdrowia.<text:s/></text:span></text:p>
      <text:list text:style-name="LFO1" text:continue-numbering="true">
        <text:list-item>
          <text:p text:style-name="P59"><text:span text:style-name="T60">Wśród wielu osób panuje mylne przekonanie, że oddanie krwi spowoduje nadciśnienie i w związku z tym będą musiały oddawać krew już regularnie. To nieprawda, taka zależność nie występuje.<text:s/></text:span><text:span text:style-name="T61">Przy okazji tej akcji chcemy to często przypominać<text:s/></text:span><text:span text:style-name="T62">– tłumaczy Izabela Trepka, Zastępca Dyrektora ds. medycznych Regionalnego Centrum Krwiodawstwa i Krwiolecznictwa w Katowicach.</text:span></text:p>
        </text:list-item>
      </text:list>
      <text:p text:style-name="P63"><text:span text:style-name="T64">Krwiodawcą może być każda zdrowa osoba, która w ostatnim czasie nie podróżował</text:span><text:span text:style-name="T65">a do innych krajów i nie miała kontaktu z osobą zakażoną koronawirusem lub objętą kwarantanną. Osoba chcąca zostać<text:s/></text:span><text:span text:style-name="T66">dawcą musi być pełnoletnia i ważyć co najmniej 50 kg</text:span><text:span text:style-name="T67">. Ogólny stan zdrowia jest sprawdzany podczas wywiadu poprzedzającego pobranie krwi.<text:s/></text:span></text:p>
      <text:list text:style-name="LFO1" text:continue-numbering="true">
        <text:list-item>
          <text:p text:style-name="P68"><text:span text:style-name="T69">Nas</text:span><text:span text:style-name="T70">za krew jest niepowtarzalna, a jedyną jej fabryką jest szpik kostny. Krew to bogactwo, którym dziś dzielimy się z innymi, a może jutro ktoś inny podzieli się nią z nami<text:s/></text:span><text:span text:style-name="T71">– podsumowuje Izabela Trepka.</text:span></text:p>
        </text:list-item>
      </text:list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Tkocz</meta:initial-creator>
    <dc:creator>Dominika Tkocz</dc:creator>
    <meta:creation-date>2020-08-12T09:28:00Z</meta:creation-date>
    <dc:date>2020-08-12T09:31:00Z</dc:date>
    <meta:print-date>2020-08-03T12:47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40" meta:character-count="4476" meta:row-count="32" meta:non-whitespace-character-count="3844"/>
  </office:meta>
</office:document-meta>
</file>